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41</text:p>
          </table:table-cell>
          <table:table-cell table:number-columns-repeated="4" table:style-name="ce10"/>
          <table:table-cell office:value-type="string" table:style-name="ce12">
            <text:p>2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2473706488AE22AE167B2B2CBE8AC04E9B46EEEEE7F0FBFE55ADC9EF84EF998ACE6FCD9EC7FB3C265F7D6AB36429A66786107DE5067D28EB5ACF8DB1CFE93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5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0T06:30:48Z</meta:creation-date>
    <dc:date>2023-02-20T06:30:48Z</dc:date>
  </office:meta>
</office:document-meta>
</file>